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74.1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68.1pt" style:use-optimal-row-height="false" fo:break-before="auto"/>
    </style:style>
    <style:style style:name="ro14" style:family="table-row">
      <style:table-row-properties style:row-height="67.3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P10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number-columns-repeated="12" table:style-name="ce1"/>
          <table:table-cell office:value-type="string" table:number-columns-spanned="4" table:number-rows-spanned="2" table:style-name="ce9">
            <text:p>Página 1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2" table:style-name="ce10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1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1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1">
            <text:p>Período: 01/01/2021 até 31/12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1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2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9" table:number-rows-spanned="1" table:style-name="ce17">
            <text:p>INGRESSOS</text:p>
          </table:table-cell>
          <table:covered-table-cell table:number-columns-repeated="8"/>
          <table:table-cell table:number-columns-spanned="5" table:number-rows-spanned="1" table:style-name="ce18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4">
          <table:table-cell table:number-columns-spanned="8" table:number-rows-spanned="1" table:style-name="ce15"/>
          <table:covered-table-cell table:number-columns-repeated="7"/>
          <table:table-cell office:value-type="string" table:number-columns-spanned="5" table:number-rows-spanned="3" table:style-name="ce20">
            <text:p>Exercício</text:p>
            <text:p>Atual</text:p>
          </table:table-cell>
          <table:covered-table-cell table:number-columns-repeated="4"/>
          <table:table-cell table:number-columns-spanned="1" table:number-rows-spanned="3" table:style-name="ce16"/>
          <table:table-cell office:value-type="string" table:number-columns-spanned="2" table:number-rows-spanned="3" table:style-name="ce22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5">
          <table:table-cell table:number-columns-spanned="6" table:number-rows-spanned="1" table:style-name="ce15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4">
            <text:p>Receita Orçamentária (I)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8">
            <text:p>Ordinária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8">
            <text:p>Vinculada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Recursos Destinados à Educação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Recursos Destinados à Saúde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Recursos Destinados à Previdência Social - RPP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Recursos Destinados à Previdência Geral - RGP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Recursos Vinculados à Assistência Social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Outras Destinações de Recurso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4">
            <text:p>Transferências Financeiras Recebidas (II)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26">
            <text:p>10.452.513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9.950.289,2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Transferências Recebidas para a Execução Orçamentária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10.452.513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9.950.289,2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Transferências Recebidas Independentes de Execução Orçamentária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Transferencias Recebidas para Aportes de Recursos para o RPP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Transferências Recebidas para Aportes de Recursos para o RGP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4">
            <text:p>Recebimentos Extraorçamentários (III)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26">
            <text:p>3.585.249,19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5.404.217,64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Inscrição de Restos a Pagar Não Processado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Inscrição de Restos a Pagar Processado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Depósitos Restituíveis e Valores Vinculado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3.585.249,19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5.388.644,34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Outros Recebimentos Extraorçamentário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15.573,3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4">
            <text:p>Saldo do Exercício Anterior (IV)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26">
            <text:p>694.832,55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72.119,3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Caixa e Equivalentes de Caixa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694.832,55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72.119,31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8">
            <text:p>TOTAL (V) = (I + II + III + IV)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26">
            <text:p>14.732.594,74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15.426.626,16</text:p>
          </table:table-cell>
          <table:covered-table-cell/>
          <table:table-cell table:number-columns-repeated="16368"/>
        </table:table-row>
        <table:table-row table:style-name="ro1">
          <table:table-cell table:number-columns-spanned="16" table:number-rows-spanned="1" table:style-name="ce35"/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" table:style-name="ce8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13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8">
            <text:p>FONTE: GOVBR - Execução Orçamentária e Contabilidade Pública, 03/Fev/2022, 08h e 42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6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2" table:style-name="ce1"/>
          <table:table-cell office:value-type="string" table:number-columns-spanned="4" table:number-rows-spanned="2" table:style-name="ce9">
            <text:p>Página 2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2" table:style-name="ce10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1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1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1">
            <text:p>Período: 01/01/2021 até 31/12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1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2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9" table:number-rows-spanned="1" table:style-name="ce17">
            <text:p>DISPÊNDIOS</text:p>
          </table:table-cell>
          <table:covered-table-cell table:number-columns-repeated="8"/>
          <table:table-cell table:number-columns-spanned="5" table:number-rows-spanned="1" table:style-name="ce18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12">
          <table:table-cell table:number-columns-spanned="6" table:number-rows-spanned="1" table:style-name="ce15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table-cell office:value-type="string" table:number-columns-spanned="5" table:number-rows-spanned="1" table:style-name="ce20">
            <text:p>Exercício</text:p>
            <text:p>Atual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2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4">
            <text:p>Despesa Orçamentária (VI)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26">
            <text:p>9.430.765,68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9.323.069,82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8">
            <text:p>Ordinária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26">
            <text:p>9.430.765,68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9.323.069,82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8">
            <text:p>Vinculada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26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Recursos Destinados à Educação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Recursos Destinados à Saúde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Recursos Destinados à Previdência Social - RPPS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Recursos Destinados à Previdência Geral - RGPS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Recursos Vinculados à Assistência Social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Outras Destinações de Recursos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4">
            <text:p>Transferências Financeiras Concedidas (VII)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26">
            <text:p>716.298,11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11,74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Transferências Concedidas para a Execução Orcamentaria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716.298,11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11,74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Transferências Concedidas - Independentes de Execução Orçamentária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Transferências Concedidas para Aportes de Recursos para o RPP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Transferências Concedidas para Aportes de Recursos para o RGP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4">
            <text:p>Pagamentos Extraorçamentários (VIII)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26">
            <text:p>3.586.070,28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5.408.712,05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Despesa Anterior Paga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Pagamento de Restos a Pagar Não Processado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Pagamento de Restos a Pagar Processado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30">
            <text:p>Depósitos Restituíveis e Valores Vinculado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3.586.070,28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5.408.712,0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Outros Pagamentos Extraorçamentários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0,00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4">
            <text:p>Saldo para o Exercício Seguinte (IX)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26">
            <text:p>999.460,67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694.832,5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30">
            <text:p>Caixa e Equivalentes de Caixa</text:p>
          </table:table-cell>
          <table:covered-table-cell table:number-columns-repeated="4"/>
          <table:table-cell table:style-name="ce6"/>
          <table:table-cell office:value-type="string" table:style-name="ce7">
            <text:p/>
          </table:table-cell>
          <table:table-cell table:style-name="ce6"/>
          <table:table-cell office:value-type="string" table:number-columns-spanned="5" table:number-rows-spanned="1" table:style-name="ce32">
            <text:p>999.460,67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33">
            <text:p>694.832,55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9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8">
            <text:p>TOTAL (X) = (VI + VII + VIII + IX)</text:p>
          </table:table-cell>
          <table:covered-table-cell table:number-columns-repeated="4"/>
          <table:table-cell table:number-columns-spanned="3" table:number-rows-spanned="1" table:style-name="ce34"/>
          <table:covered-table-cell table:number-columns-repeated="2"/>
          <table:table-cell office:value-type="string" table:number-columns-spanned="5" table:number-rows-spanned="1" table:style-name="ce26">
            <text:p>14.732.594,74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27">
            <text:p>15.426.626,16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35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8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13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8">
            <text:p>FONTE: GOVBR - Execução Orçamentária e Contabilidade Pública, 03/Fev/2022, 08h e 42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6"/>
          <table:covered-table-cell table:number-columns-repeated="15"/>
          <table:table-cell table:number-columns-repeated="16368"/>
        </table:table-row>
        <table:table-row table:number-rows-repeated="104847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imulsoft Reports 2012.2.1400 from 13 September 2012</meta:initial-creator>
    <dc:creator>Gilmar_PC</dc:creator>
    <meta:creation-date>2022-02-03T08:44:24Z</meta:creation-date>
    <dc:date>2022-02-03T14:35:32Z</dc:date>
  </office:meta>
</office:document-meta>
</file>